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TE1BB8998t00" svg:font-family="TTE1BB8998t00"/>
    <style:font-face style:name="Tahoma2" svg:font-family="Tahoma"/>
    <style:font-face style:name="Times-Bold" svg:font-family="Times-Bold"/>
    <style:font-face style:name="Times-Bold1" svg:font-family="Times-Bold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3" svg:font-family="OpenSymbol" style:font-pitch="variable"/>
    <style:font-face style:name="OpenSymbol2" svg:font-family="OpenSymbol, 'Arial Unicode MS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77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4.342cm"/>
    </style:style>
    <style:style style:name="Tabela1.C" style:family="table-column">
      <style:table-column-properties style:column-width="2.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3" style:family="table-cell" style:data-style-name="N108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fo:color="#000000" style:font-name="Times New Roman" fo:font-size="9pt" fo:font-style="normal" style:text-underline-style="none" fo:font-weight="normal" style:font-name-asian="Times-Bold" style:font-size-asian="9pt" style:font-style-asian="normal" style:font-weight-asian="normal" style:font-name-complex="Times-Bold" style:font-size-complex="9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0.529cm"/>
        </style:tab-stops>
      </style:paragraph-properties>
      <style:text-properties fo:color="#000000" style:font-name="Times New Roman" fo:font-size="9pt" fo:font-style="normal" style:text-underline-style="none" fo:font-weight="normal" style:font-name-asian="Times-Bold" style:font-size-asian="9pt" style:font-style-asian="normal" style:font-weight-asian="normal" style:font-name-complex="Times-Bold" style:font-size-complex="9pt" style:font-style-complex="normal" style:font-weight-complex="normal"/>
    </style:style>
    <style:style style:name="P7" style:family="paragraph" style:parent-style-name="Standard">
      <style:text-properties fo:color="#000000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0.529cm"/>
        </style:tab-stops>
      </style:paragraph-properties>
      <style:text-properties fo:color="#000000" style:font-name="Times New Roman" fo:font-size="9pt" fo:language="pl" fo:country="PL" fo:font-style="normal" style:text-underline-style="none" fo:font-weight="normal" style:font-name-asian="Times-Bold" style:font-size-asian="9pt" style:font-style-asian="normal" style:font-weight-asian="normal" style:font-name-complex="Times-Bold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fo:color="#000000" style:font-name="Times New Roman" fo:font-size="8pt" fo:font-style="normal" style:text-underline-style="none" fo:font-weight="bold" style:font-name-asian="Times-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0" style:family="paragraph" style:parent-style-name="Standard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style:text-underline-style="solid" style:text-underline-width="auto" style:text-underline-color="font-color" fo:font-weight="bold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Standard"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0.529cm"/>
        </style:tab-stops>
      </style:paragraph-properties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529cm"/>
        </style:tab-stops>
      </style:paragraph-properties>
      <style:text-properties style:font-name="Times New Roman" fo:font-size="9pt" style:font-size-asian="9pt" style:font-size-complex="9pt"/>
    </style:style>
    <style:style style:name="P20" style:family="paragraph" style:parent-style-name="Standard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P26" style:family="paragraph" style:parent-style-name="Standard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7" style:family="paragraph" style:parent-style-name="Standard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start" style:justify-single-word="false" style:snap-to-layout-grid="false">
        <style:tab-stops>
          <style:tab-stop style:position="0.529cm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name-complex="Arial" style:font-size-complex="9pt"/>
    </style:style>
    <style:style style:name="P32" style:family="paragraph" style:parent-style-name="Standard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text-properties style:font-name="Times New Roman" fo:font-size="9pt" fo:language="pl" fo:country="PL" style:font-size-asian="9pt" style:font-name-complex="Arial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9pt" fo:language="pl" fo:country="PL" style:font-size-asian="9pt" style:font-name-complex="Arial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9pt" fo:language="pl" fo:country="PL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4" style:family="paragraph" style:parent-style-name="Standard">
      <style:paragraph-properties fo:text-align="start" style:justify-single-word="false" style:snap-to-layout-grid="false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45" style:family="paragraph" style:parent-style-name="Standard">
      <style:paragraph-properties fo:text-align="start" style:justify-single-word="false" style:snap-to-layout-grid="false">
        <style:tab-stops>
          <style:tab-stop style:position="4.445cm"/>
          <style:tab-stop style:position="4.498cm"/>
          <style:tab-stop style:position="4.577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Arial1" style:font-size-complex="9pt"/>
    </style:style>
    <style:style style:name="P4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9pt" style:text-underline-style="none" fo:font-weight="bold" style:letter-kerning="true" style:font-name-asian="Arial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344cm"/>
          <style:tab-stop style:position="0.794cm"/>
        </style:tab-stops>
      </style:paragraph-properties>
      <style:text-properties style:font-name="Times New Roman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344cm"/>
          <style:tab-stop style:position="0.794cm"/>
        </style:tab-stops>
      </style:paragraph-properties>
      <style:text-properties style:font-name="Times New Roman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2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 style:master-page-name="Standard">
      <style:paragraph-properties style:page-number="auto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Standard" style:list-style-name="WW8Num6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55" style:family="paragraph" style:parent-style-name="Standard" style:list-style-name="WW8Num6">
      <style:paragraph-properties fo:text-align="justify" style:justify-single-word="false"/>
      <style:text-properties style:font-name="Times New Roman" fo:font-size="9pt" fo:language="pl" fo:country="PL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P56" style:family="paragraph" style:parent-style-name="Standard" style:list-style-name="WW8Num13">
      <style:paragraph-properties fo:text-align="justify" style:justify-single-word="false"/>
      <style:text-properties style:font-name="Times New Roman" fo:font-size="9pt" fo:language="pl" fo:country="PL" style:font-size-asian="9pt" style:font-name-complex="Arial" style:font-size-complex="9pt"/>
    </style:style>
    <style:style style:name="P57" style:family="paragraph" style:parent-style-name="Standard" style:list-style-name="WW8Num14">
      <style:paragraph-properties fo:text-align="justify" style:justify-single-word="false"/>
      <style:text-properties style:font-name="Times New Roman" fo:font-size="9pt" fo:language="pl" fo:country="PL" style:font-size-asian="9pt" style:font-name-complex="Arial" style:font-size-complex="9pt"/>
    </style:style>
    <style:style style:name="P58" style:family="paragraph" style:parent-style-name="Standard" style:list-style-name="WW8Num15">
      <style:paragraph-properties fo:text-align="justify" style:justify-single-word="false"/>
      <style:text-properties style:font-name="Times New Roman" fo:font-size="9pt" fo:language="pl" fo:country="PL" style:font-size-asian="9pt" style:font-name-complex="Arial" style:font-size-complex="9pt"/>
    </style:style>
    <style:style style:name="P59" style:family="paragraph" style:parent-style-name="Standard" style:list-style-name="WW8Num16">
      <style:paragraph-properties fo:text-align="justify" style:justify-single-word="false"/>
      <style:text-properties style:font-name="Times New Roman" fo:font-size="9pt" fo:language="pl" fo:country="PL" style:font-size-asian="9pt" style:font-name-complex="Arial" style:font-size-complex="9pt"/>
    </style:style>
    <style:style style:name="P60" style:family="paragraph" style:parent-style-name="Standard" style:list-style-name="WW8Num17">
      <style:paragraph-properties fo:text-align="justify" style:justify-single-word="false"/>
      <style:text-properties style:font-name="Times New Roman" fo:font-size="9pt" fo:language="pl" fo:country="PL" style:font-size-asian="9pt" style:font-name-complex="Arial" style:font-size-complex="9pt"/>
    </style:style>
    <style:style style:name="P61" style:family="paragraph" style:parent-style-name="Standard" style:list-style-name="WW8Num18">
      <style:paragraph-properties fo:text-align="justify" style:justify-single-word="false"/>
      <style:text-properties style:font-name="Times New Roman" fo:font-size="9pt" fo:language="pl" fo:country="PL" style:font-size-asian="9pt" style:font-name-complex="Arial" style:font-size-complex="9pt"/>
    </style:style>
    <style:style style:name="P62" style:family="paragraph" style:parent-style-name="Standard" style:list-style-name="L1">
      <style:text-properties style:font-name="Times New Roman" fo:font-size="9pt" style:font-size-asian="9pt" style:font-size-complex="9pt"/>
    </style:style>
    <style:style style:name="P63" style:family="paragraph" style:parent-style-name="Standard" style:list-style-name="WW8Num5">
      <style:paragraph-properties fo:text-align="start" style:justify-single-word="false" style:snap-to-layout-grid="false">
        <style:tab-stops>
          <style:tab-stop style:position="1.136cm"/>
        </style:tab-stops>
      </style:paragraph-properties>
      <style:text-properties style:font-name="Times New Roman" fo:font-size="9pt" style:font-size-asian="9pt" style:font-size-complex="9pt"/>
    </style:style>
    <style:style style:name="P64" style:family="paragraph" style:parent-style-name="Standard" style:list-style-name="L2">
      <style:text-properties style:font-name="Times New Roman" fo:font-size="9pt" style:font-size-asian="9pt" style:font-size-complex="9pt"/>
    </style:style>
    <style:style style:name="P65" style:family="paragraph" style:parent-style-name="Standard" style:list-style-name="L3">
      <style:text-properties style:font-name="Times New Roman" fo:font-size="9pt" style:font-size-asian="9pt" style:font-size-complex="9pt"/>
    </style:style>
    <style:style style:name="P66" style:family="paragraph" style:parent-style-name="Standard" style:list-style-name="WW8Num10">
      <style:text-properties style:font-name="Times New Roman" fo:font-size="9pt" style:font-size-asian="9pt" style:font-name-complex="Arial" style:font-size-complex="9pt"/>
    </style:style>
    <style:style style:name="P67" style:family="paragraph" style:parent-style-name="Standard" style:list-style-name="WW8Num65">
      <style:text-properties style:font-name="Times New Roman" fo:font-size="9pt" style:font-size-asian="9pt" style:font-name-complex="Arial" style:font-size-complex="9pt"/>
    </style:style>
    <style:style style:name="P68" style:family="paragraph" style:parent-style-name="Standard" style:list-style-name="WW8Num8">
      <style:text-properties style:font-name="Times New Roman" fo:font-size="9pt" style:font-size-asian="9pt" style:font-name-complex="Arial" style:font-size-complex="9pt"/>
    </style:style>
    <style:style style:name="P69" style:family="paragraph" style:parent-style-name="Standard" style:list-style-name="WW8Num66">
      <style:text-properties style:font-name="Times New Roman" fo:font-size="9pt" style:font-size-asian="9pt" style:font-name-complex="Arial" style:font-size-complex="9pt"/>
    </style:style>
    <style:style style:name="P70" style:family="paragraph" style:parent-style-name="Standard" style:list-style-name="WW8Num11">
      <style:text-properties style:font-name="Times New Roman" fo:font-size="9pt" style:font-size-asian="9pt" style:font-name-complex="Arial" style:font-size-complex="9pt"/>
    </style:style>
    <style:style style:name="P71" style:family="paragraph" style:parent-style-name="Standard" style:list-style-name="WW8Num12">
      <style:text-properties style:font-name="Times New Roman" fo:font-size="9pt" style:font-size-asian="9pt" style:font-name-complex="Arial" style:font-size-complex="9pt"/>
    </style:style>
    <style:style style:name="P72" style:family="paragraph" style:parent-style-name="Standard" style:list-style-name="WW8Num5">
      <style:text-properties style:font-name="Times New Roman" fo:font-size="9pt" style:font-size-asian="9pt" style:font-name-complex="Arial" style:font-size-complex="9pt"/>
    </style:style>
    <style:style style:name="P73" style:family="paragraph" style:parent-style-name="Standard" style:list-style-name="L2">
      <style:text-properties style:font-name="Times New Roman" fo:font-size="9pt" style:font-size-asian="9pt" style:font-name-complex="Arial" style:font-size-complex="9pt"/>
    </style:style>
    <style:style style:name="P74" style:family="paragraph" style:parent-style-name="Standard" style:list-style-name="L3">
      <style:text-properties style:font-name="Times New Roman" fo:font-size="9pt" style:font-size-asian="9pt" style:font-name-complex="Arial" style:font-size-complex="9pt"/>
    </style:style>
    <style:style style:name="P75" style:family="paragraph" style:parent-style-name="Standard" style:list-style-name="L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76" style:family="paragraph" style:parent-style-name="Standard" style:list-style-name="L2">
      <style:text-properties style:font-name="Times New Roman" fo:font-size="9pt" style:font-size-asian="9pt" style:font-name-complex="Arial1" style:font-size-complex="9pt"/>
    </style:style>
    <style:style style:name="P77" style:family="paragraph" style:parent-style-name="Standard" style:list-style-name="L1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 style:list-style-name="WW8Num5">
      <style:paragraph-properties fo:text-align="start" style:justify-single-word="false" style:snap-to-layout-grid="false">
        <style:tab-stops>
          <style:tab-stop style:position="1.136cm"/>
        </style:tab-stops>
      </style:paragraph-properties>
      <style:text-properties style:font-name="Times New Roman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79" style:family="paragraph" style:parent-style-name="Standard" style:list-style-name="WW8Num5">
      <style:paragraph-properties fo:text-align="start" style:justify-single-word="false" style:snap-to-layout-grid="false">
        <style:tab-stops>
          <style:tab-stop style:position="1.136cm"/>
        </style:tab-stops>
      </style:paragraph-properties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P80" style:family="paragraph" style:parent-style-name="Standard" style:list-style-name="L3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Standard" style:list-style-name="WW8Num2">
      <style:paragraph-properties fo:text-align="justify" style:justify-single-word="false"/>
      <style:text-properties style:font-name="Times New Roman"/>
    </style:style>
    <style:style style:name="P82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83" style:family="paragraph" style:parent-style-name="Standard" style:list-style-name="WW8Num11">
      <style:text-properties fo:color="#000000" style:font-name="Times New Roman" fo:font-size="9pt" style:font-name-asian="Times New Roman" style:font-size-asian="9pt" style:font-name-complex="Arial" style:font-size-complex="9pt"/>
    </style:style>
    <style:style style:name="P84" style:family="paragraph" style:parent-style-name="Standard" style:list-style-name="L3"/>
    <style:style style:name="P85" style:family="paragraph" style:parent-style-name="Standard" style:list-style-name="L3">
      <style:paragraph-properties fo:text-align="justify" style:justify-single-word="false"/>
    </style:style>
    <style:style style:name="P86" style:family="paragraph" style:parent-style-name="Standard" style:list-style-name="WW8Num1">
      <style:paragraph-properties fo:margin-left="-0.042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87" style:family="paragraph" style:parent-style-name="Standard" style:list-style-name="L4" style:master-page-name="">
      <style:paragraph-properties fo:margin-left="0cm" fo:margin-right="0cm" fo:text-align="start" style:justify-single-word="false" fo:text-indent="-0.035cm" style:auto-text-indent="false" style:page-number="auto">
        <style:tab-stops>
          <style:tab-stop style:position="0cm"/>
        </style:tab-stops>
      </style:paragraph-properties>
      <style:text-properties fo:color="#111111" style:font-name="Times New Roman" fo:font-size="9pt" style:font-size-asian="9pt" style:font-name-complex="Arial" style:font-size-complex="9pt"/>
    </style:style>
    <style:style style:name="P88" style:family="paragraph">
      <style:paragraph-properties fo:text-align="center" style:writing-mode="lr-tb"/>
    </style:style>
    <style:style style:name="T1" style:family="text">
      <style:text-properties style:font-name="Arial" fo:font-size="9pt" fo:language="pl" fo:country="PL" style:font-name-asian="Times-Bold" style:font-size-asian="9pt" style:font-name-complex="Arial" style:font-size-complex="9pt"/>
    </style:style>
    <style:style style:name="T2" style:family="text">
      <style:text-properties fo:color="#000000" fo:font-style="normal" style:text-underline-style="none" fo:font-weight="normal" style:font-name-asian="Times-Bold" style:font-style-asian="normal" style:font-weight-asian="normal" style:font-name-complex="Times-Bold" style:font-style-complex="normal" style:font-weight-complex="normal"/>
    </style:style>
    <style:style style:name="T3" style:family="text">
      <style:text-properties fo:color="#000000" fo:font-style="normal" style:text-underline-style="none" fo:font-weight="normal" style:font-name-asian="Times-Bold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font-style="normal" style:text-underline-style="none" fo:font-weight="normal" style:font-name-asian="TTE1BB8998t00" style:font-style-asian="normal" style:font-weight-asian="normal" style:font-name-complex="TTE1BB8998t00" style:font-style-complex="normal" style:font-weight-complex="normal"/>
    </style:style>
    <style:style style:name="T5" style:family="text">
      <style:text-properties fo:color="#000000" fo:font-style="normal" style:text-underline-style="none" fo:font-weight="normal" style:font-name-asian="Times New Roman" style:font-style-asian="normal" style:font-weight-asian="normal" style:font-name-complex="Times-Bold" style:font-style-complex="normal" style:font-weight-complex="normal"/>
    </style:style>
    <style:style style:name="T6" style:family="text">
      <style:text-properties fo:color="#000000" fo:font-style="normal" style:text-underline-style="none" fo:font-weight="normal" style:font-name-asian="Times-Bold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style:text-underline-style="none" fo:font-weight="bold" style:font-name-asian="Times-Bold1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font-style="normal" style:font-name-asian="Times-Bold1" style:font-style-asian="normal" style:font-name-complex="Times New Roman" style:font-style-complex="normal"/>
    </style:style>
    <style:style style:name="T9" style:family="text">
      <style:text-properties fo:color="#000000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style:text-position="0% 100%" style:font-name="Times New Roman" fo:font-size="9pt" style:font-name-asian="Times New Roman1" style:font-size-asian="9pt" style:font-name-complex="Arial" style:font-size-complex="9pt"/>
    </style:style>
    <style:style style:name="T11" style:family="text">
      <style:text-properties fo:color="#000000" style:text-position="0% 100%" style:font-name="Times New Roman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text-position="0% 100%" style:font-name="Times New Roman" fo:font-size="9pt" fo:language="pl" fo:country="PL" fo:font-style="normal" style:text-underline-style="none" fo:font-weight="bold" style:font-name-asian="Times New Roman1" style:font-size-asian="9pt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fo:color="#000000" style:text-position="0% 100%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fo:color="#000000" style:text-position="0% 100%" style:font-name="Times New Roman1" fo:font-size="9pt" fo:language="pl" fo:country="PL" fo:font-style="normal" style:text-underline-style="none" fo:font-weight="bold" style:font-name-asian="Times New Roman1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fo:color="#000000" style:font-name="Times New Roman" fo:font-style="normal" style:text-underline-style="none" style:font-name-asian="Times-Bold" style:font-style-asian="normal" style:font-name-complex="Times New Roman" style:font-style-complex="normal"/>
    </style:style>
    <style:style style:name="T16" style:family="text">
      <style:text-properties fo:color="#000000" style:font-name="Times New Roman" fo:font-style="normal" style:font-name-asian="Times-Bold" style:font-style-asian="normal" style:font-name-complex="Times New Roman" style:font-style-complex="normal" style:font-weight-complex="bold"/>
    </style:style>
    <style:style style:name="T17" style:family="text">
      <style:text-properties fo:color="#000000" style:font-name="Times New Roman" fo:font-style="normal" fo:font-weight="normal" style:font-name-asian="Times-Bold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font-style="normal" style:font-name-asian="Times-Bold1" style:font-style-asian="normal" style:font-name-complex="Times New Roman" style:font-style-complex="normal" style:font-weight-complex="bold"/>
    </style:style>
    <style:style style:name="T19" style:family="text">
      <style:text-properties fo:color="#000000" style:font-name="Times New Roman" fo:font-size="9pt" fo:font-style="normal" style:text-underline-style="none" style:font-name-asian="Times-Bold" style:font-size-asian="9pt" style:font-style-asian="normal" style:font-name-complex="Times New Roman" style:font-size-complex="9pt" style:font-style-complex="normal"/>
    </style:style>
    <style:style style:name="T20" style:family="text">
      <style:text-properties fo:color="#000000" style:font-name="Times New Roman" fo:font-size="9pt" fo:font-style="normal" style:text-underline-style="none" fo:font-weight="normal" style:font-name-asian="Times-Bold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fo:color="#000000" style:font-name="Times New Roman" fo:font-size="9pt" fo:font-style="normal" style:text-underline-style="none" style:font-name-asian="Times-Bold1" style:font-size-asian="9pt" style:font-style-asian="normal" style:font-name-complex="Times New Roman" style:font-size-complex="9pt" style:font-style-complex="normal"/>
    </style:style>
    <style:style style:name="T22" style:family="text">
      <style:text-properties fo:color="#000000" style:font-name="Times New Roman" fo:font-size="8pt" fo:font-style="normal" style:font-name-asian="Times-Bold" style:font-size-asian="8pt" style:font-style-asian="normal" style:font-name-complex="Times New Roman" style:font-size-complex="8pt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style:font-name-asian="Times-Bold1" style:font-weight-asian="bold" style:font-name-complex="Times New Roman" style:font-weight-complex="bold"/>
    </style:style>
    <style:style style:name="T27" style:family="text">
      <style:text-properties style:font-name-complex="Arial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fo:font-size="9pt" fo:language="pl" fo:country="PL" style:font-size-asian="9pt" style:font-name-complex="Arial" style:font-size-complex="9pt"/>
    </style:style>
    <style:style style:name="T31" style:family="text">
      <style:text-properties fo:font-size="9pt" fo:language="pl" fo:country="PL" fo:background-color="#ffffff" style:font-size-asian="9pt" style:font-name-complex="Arial" style:font-size-complex="9pt"/>
    </style:style>
    <style:style style:name="T32" style:family="text">
      <style:text-properties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33" style:family="text">
      <style:text-properties fo:font-size="9pt" fo:language="pl" fo:country="PL" style:text-underline-style="solid" style:text-underline-width="auto" style:text-underline-color="font-color" style:font-size-asian="9pt" style:font-name-complex="Arial" style:font-size-complex="9pt"/>
    </style:style>
    <style:style style:name="T34" style:family="text">
      <style:text-properties fo:font-size="9pt" fo:language="pl" fo:country="PL" style:font-name-asian="Times-Bold" style:font-size-asian="9pt" style:font-name-complex="Arial" style:font-size-complex="9pt"/>
    </style:style>
    <style:style style:name="T35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ize="9pt" style:font-size-asian="9pt" style:font-name-complex="Arial" style:font-size-complex="9pt"/>
    </style:style>
    <style:style style:name="T41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42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3" style:family="text">
      <style:text-properties style:font-name="Times New Roman" fo:language="pl" fo:country="PL" style:font-name-complex="Arial"/>
    </style:style>
    <style:style style:name="T44" style:family="text">
      <style:text-properties style:font-name="Times New Roman" fo:language="pl" fo:country="PL" fo:font-weight="bold" style:font-weight-asian="bold" style:font-name-complex="Arial" style:font-weight-complex="bold"/>
    </style:style>
    <style:style style:name="T45" style:family="text">
      <style:text-properties style:font-name="Times New Roman" fo:font-size="8pt" style:font-size-asian="8pt" style:font-name-complex="Bookman Old Style" style:font-size-complex="8pt" style:font-weight-complex="bold"/>
    </style:style>
    <style:style style:name="T46" style:family="text">
      <style:text-properties fo:language="pl" fo:country="PL" style:font-name-complex="Arial"/>
    </style:style>
    <style:style style:name="T47" style:family="text">
      <style:text-properties fo:language="pl" fo:country="PL" fo:font-weight="bold" style:font-weight-asian="bold" style:font-name-complex="Arial" style:font-weight-complex="bold"/>
    </style:style>
    <style:style style:name="T48" style:family="text">
      <style:text-properties fo:font-weight="normal" style:font-weight-asian="normal" style:font-name-complex="Bookman Old Style" style:font-weight-complex="normal"/>
    </style:style>
    <style:style style:name="T49" style:family="text">
      <style:text-properties style:font-name-asian="Times-Bold1" style:font-name-complex="Times New Roman"/>
    </style:style>
    <style:style style:name="T50" style:family="text">
      <style:text-properties style:text-position="sub 58%" fo:font-size="9pt" fo:language="pl" fo:country="PL" style:font-size-asian="9pt" style:font-name-complex="Arial" style:font-size-complex="9pt"/>
    </style:style>
    <style:style style:name="T51" style:family="text">
      <style:text-properties style:text-position="sub 58%" fo:font-size="9pt" style:text-underline-style="solid" style:text-underline-width="auto" style:text-underline-color="font-color" style:font-size-asian="9pt" style:font-name-complex="Arial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KZGM<text:tab/><text:tab/><text:tab/><text:tab/><text:tab/><text:tab/><text:tab/><text:tab/><text:tab/><text:tab/><text:tab/><text:tab/> <text:s text:c="9"/></text:p>
      <text:p text:style-name="P15"><text:tab/><text:tab/><text:tab/><text:tab/><text:tab/><text:tab/><text:tab/><text:tab/>Załącznik nr 1 do umowy nr ........................</text:p>
      <text:p text:style-name="P15"><text:tab/> <text:s text:c="12"/><text:tab/><text:tab/><text:tab/><text:tab/><text:tab/><text:tab/><text:tab/>z dnia ...................... <text:s text:c="38"/><text:tab/><text:tab/> <text:s text:c="101"/><text:span text:style-name="T27"><text:s text:c="86"/></text:span></text:p>
      <text:p text:style-name="P21"/>
      <text:p text:style-name="P21"><text:s/><text:tab/><text:tab/><text:tab/><text:tab/><text:tab/><text:tab/><text:tab/><text:tab/><text:tab/> <text:s text:c="24"/>Katowice, 15.07.2016 r.</text:p>
      <text:p text:style-name="P21"/>
      <text:p text:style-name="P21"/>
      <text:p text:style-name="P21"/>
      <text:p text:style-name="P4"><text:span text:style-name="T45">SPECYFIKACJA TECHNICZNA DLA OPRACOWANIA DOKUMENTACJI TECHNICZNEJ DLA</text:span><text:span text:style-name="T48"> </text:span><draw:polygon text:anchor-type="char" draw:z-index="0" draw:style-name="gr1" draw:text-style-name="P88" svg:width="0cm" svg:height="0cm" svg:x="11.977cm" svg:y="0.258cm" svg:viewBox="0 0 0 0" draw:points="0,0"><text:p/></draw:polygon><text:span text:style-name="T22">PRZEDSIĘWZIĘCIA POD NAZWĄ: WYMIANA ELEMENTÓW ZAWIERAJĄCYCH AZBEST <text:s text:c="2"/>W BUDYNKACH PRZY <text:s text:c="2"/></text:span></text:p>
      <text:p text:style-name="P4"><text:span text:style-name="T22">UL. </text:span><text:span text:style-name="T16">GEN. H. LE RONDA</text:span><text:span text:style-name="T17"> <text:s/></text:span><text:span text:style-name="T18">31A,35A,37A,45B,49B,51A-51B,53A-53B </text:span><text:span text:style-name="T22">W KATOWICACH WRAZ Z OPRACOWANIEM PRZEDMIARÓW ROBÓT, KOSZTORYSÓW INWESTORSKICH, STWIORB. </text:span></text:p>
      <text:p text:style-name="P31"/>
      <text:p text:style-name="P16"><text:span text:style-name="T23">1. PRZEDMIOT UMOWY</text:span><text:span text:style-name="T25"> stanowi opracowanie </text:span><text:span text:style-name="T25">studium wykonalności dla likwidacji azbestu w budynkach mieszkalnych przy ul. </text:span><text:span text:style-name="T7"><text:s/>gen. H. Le Ronda <text:s/>31A,35A,37A,45B,49B,51A-51B,53A-53B</text:span><text:span text:style-name="T25"> w Katowicach wraz z opracowaniem </text:span><text:span text:style-name="T38">przedmiarów robót, kosztorysów inwestorskich, specyfikacji technicznej wykonania i odbioru robót budowlanych na podstawie wykonanych projektów budowlanych.</text:span><text:span text:style-name="T39"> </text:span><text:span text:style-name="T25"><text:s/></text:span></text:p>
      <text:p text:style-name="P13"/>
      <text:p text:style-name="P24">Charakterystyka budynków:</text:p>
      <text:p text:style-name="P36">Opracowanie dotyczy robót budowlanych na działkach nr :</text:p>
      <text:p text:style-name="P3"><text:span text:style-name="WW-Znaki_20_przypisów_20_dolnych"><text:span text:style-name="T9">Le Ronda 31A- 238/2, 35A- 242/2, 37A- 244/2, 45B- 253/2,49B- 257/2,51A-258/2,51B-259/2,53A-260/2,53B-261/2, karta mapy 12 <text:s/>, Jednostka Ewidencyjna : M. Katowice , obręb: Dąbrówka Mała;0004 , własność Miasto Katowice, władający: <text:s/>KZGM Katowice, <text:s text:c="23"/>ul. Grażyńskiego 5</text:span></text:span></text:p>
      <text:p text:style-name="P3"><text:span text:style-name="WW-Znaki_20_przypisów_20_dolnych"><text:span text:style-name="T9"/></text:span></text:p>
      <text:p text:style-name="P16">Rok budowy: <text:span text:style-name="T46">1937</text:span> r.</text:p>
      <text:p text:style-name="P16">Ilość lokali mieszkalnych - 9</text:p>
      <text:p text:style-name="P15"><text:span text:style-name="T36">Powierzchnia użytkowa lokali mieszkalnych: </text:span><text:span text:style-name="T37"><text:s/></text:span><text:span text:style-name="WW-Znaki_20_przypisów_20_dolnych"><text:span text:style-name="T11">31A- 50,84m</text:span></text:span><text:span text:style-name="WW-Znaki_20_przypisów_20_dolnych"><text:span text:style-name="T13">²</text:span></text:span><text:span text:style-name="WW-Znaki_20_przypisów_20_dolnych"><text:span text:style-name="T11"> , 35A- 79,28m</text:span></text:span><text:span text:style-name="WW-Znaki_20_przypisów_20_dolnych"><text:span text:style-name="T13">²</text:span></text:span><text:span text:style-name="WW-Znaki_20_przypisów_20_dolnych"><text:span text:style-name="T11">, 37A- 43,12m</text:span></text:span><text:span text:style-name="WW-Znaki_20_przypisów_20_dolnych"><text:span text:style-name="T13">²</text:span></text:span><text:span text:style-name="WW-Znaki_20_przypisów_20_dolnych"><text:span text:style-name="T11">, 45B- 42,12m</text:span></text:span><text:span text:style-name="WW-Znaki_20_przypisów_20_dolnych"><text:span text:style-name="T13">²</text:span></text:span><text:span text:style-name="WW-Znaki_20_przypisów_20_dolnych"><text:span text:style-name="T11"> ,49B- 68,74m</text:span></text:span><text:span text:style-name="WW-Znaki_20_przypisów_20_dolnych"><text:span text:style-name="T13">²</text:span></text:span><text:span text:style-name="WW-Znaki_20_przypisów_20_dolnych"><text:span text:style-name="T11"> ,51A-46,95m</text:span></text:span><text:span text:style-name="WW-Znaki_20_przypisów_20_dolnych"><text:span text:style-name="T13">²</text:span></text:span><text:span text:style-name="WW-Znaki_20_przypisów_20_dolnych"><text:span text:style-name="T11"> ,51B-50,55m</text:span></text:span><text:span text:style-name="WW-Znaki_20_przypisów_20_dolnych"><text:span text:style-name="T13">²</text:span></text:span><text:span text:style-name="WW-Znaki_20_przypisów_20_dolnych"><text:span text:style-name="T11">,53A-59,40m</text:span></text:span><text:span text:style-name="WW-Znaki_20_przypisów_20_dolnych"><text:span text:style-name="T13">²</text:span></text:span><text:span text:style-name="WW-Znaki_20_przypisów_20_dolnych"><text:span text:style-name="T11"> ,53B-51,54m</text:span></text:span><text:span text:style-name="WW-Znaki_20_przypisów_20_dolnych"><text:span text:style-name="T13">², łącznie p</text:span></text:span><text:span text:style-name="WW-Znaki_20_przypisów_20_dolnych"><text:span text:style-name="T11">owierzchnia użytkowa lokali mieszkalnych wynosi </text:span></text:span><text:span text:style-name="WW-Znaki_20_przypisów_20_dolnych"><text:span text:style-name="T12"><text:s/>492,54 m</text:span></text:span><text:span text:style-name="WW-Znaki_20_przypisów_20_dolnych"><text:span text:style-name="T14">²</text:span></text:span></text:p>
      <text:p text:style-name="P40">Kubatura budynków <text:s/>wynosi: 31A- 378 <text:s/>m³, 35A- 378 m³, 37A- <text:s/>378 m³, 45B- <text:s/>378 m³, 49B- 378 m³,</text:p>
      <text:p text:style-name="P12"><text:span text:style-name="T46">51A-51B- 754 m³, 53A-53B- <text:s/>754 m³, </text:span><text:span text:style-name="T43"><text:s/>łączna kubatura wynosi <text:s/></text:span><text:span text:style-name="T44">3 398 m³</text:span></text:p>
      <text:p text:style-name="P11">Ilość kondygnacji nadziemnych - 1</text:p>
      <text:p text:style-name="P11">Ilość kondygnacji podziemnych – 1</text:p>
      <text:p text:style-name="P11"/>
      <text:p text:style-name="P2"><text:span text:style-name="WW-Znaki_20_przypisów_20_dolnych"><text:span text:style-name="T10">Budynek administrowany jest przez Oddział Eksploatacji Budynków nr 2 z siedzibą przy ul. Ks.Bpa.Bednorza 60 <text:s/>w Katowicach.</text:span></text:span></text:p>
      <text:p text:style-name="P23"/>
      <text:p text:style-name="P43"><text:span text:style-name="T30">Budynki mieszkalne jednorodzinne są wykonane w technologii tradycyjnej , usytuowane w zabudowie bliźniaczej, ankrowane. Budynki są jednokondygnacyjne z poddaszem nieużytkowym i kondygnacją podziemną przeznaczoną na piwnice. Dachy są dwuspadowe o konstrukcji drewnianej </text:span><text:span text:style-name="T31">kryte eternitem falistym (płyty azbestowo-cementowe)</text:span><text:span text:style-name="T30">. Na poddaszu widoczne są miejscami prześwity, ubytki i wykruszenia płyt azbestowych, instalacja elektryczna- przewody przymocowane do konstrukcji dachu. Kominy usytuowane na styku z drugą częścią (bliźniaczą) budynku. Kominy murowane otynkowane, widoczne spękania, ubytki głowic kominowych, brak ław kominiarskich, brak wyłazów na dach, brak drabin włazowych. Wejścia na poddasze umiejscowione są w pomieszczeniach łazienek, komórek w stropie (brak drabin umożliwiających dostanie się na poddasze). Strop nad parterem o konstrukcji drewnianej. Ściany zewnętrzne i wewnętrzne nośne- murowane z cegły pełnej różnej grubości. Obróbki blacharskie wykonane z blachy ocynkowanej miejscami są skorodowane, widoczne są ubytki powłoki malarskiej, rynny- miejscami są skorodowane, widoczne są ubytki powłoki malarskiej, rury spustowe – odprowadzenie wód deszczowych na podwórko lub zieleniec, miejscami są odkształcone i skorodowane, część wykonana z PCV w stanie dobrym. <text:s text:c="2"/></text:span></text:p>
      <text:p text:style-name="P40">Budynek wyposażony jest w instalacje:</text:p>
      <text:list xml:id="list8141647131346943198" text:style-name="WW8Num6">
        <text:list-item>
          <text:p text:style-name="P54">wodno- kanalizacyjną,</text:p>
        </text:list-item>
        <text:list-item>
          <text:p text:style-name="P54">elektryczną,</text:p>
        </text:list-item>
        <text:list-item>
          <text:p text:style-name="P55">ogrzewanie piecami kaflowymi na węgiel, c.o etażowym na paliwo stałe.</text:p>
        </text:list-item>
      </text:list>
      <text:p text:style-name="P38"/>
      <text:p text:style-name="P8">Zamawiający udostępni opracowane dokumentacje techniczne, obejmujące projekt budowlany z częścią wykonawczą <text:s/>dla budynków<text:span text:style-name="T27"> mieszkalnych <text:s/>przy ul. </text:span><text:span text:style-name="T49">gen. H. Le Ronda <text:s/>31A,35A,37A,45B,49B,51A-51B,53A-53B</text:span><text:span text:style-name="T26"> </text:span><text:span text:style-name="T49">w Katowicach </text:span>w wersji graficznej i elektronicznej. </text:p>
      <text:p text:style-name="P8"/>
      <text:p text:style-name="P26">3. WYMAGANIA ZAMAWIAJĄCEGO :</text:p>
      <text:p text:style-name="P48">Zakres opracowania obejmuje poniższa tabela wraz z opisem, zgodnie z którą należy sporządzić wycenę ofertową.</text:p>
      <text:p text:style-name="P48"/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5"><text:span text:style-name="T15">TEMAT OPRACOWANIA: <text:s/>DOKUMENTACJA TECHNICZNA DLA <text:s text:c="2"/>PRZEDSIĘWZIĘCIA POD NAZWĄ: WYMIANA ELEMENTÓW ZAWIERAJĄCYCH AZBEST <text:s text:c="2"/>W BUDYNKACH PRZY <text:s text:c="60"/>UL. </text:span><text:span text:style-name="T19">GEN. H. LE RONDA</text:span><text:span text:style-name="T20"> <text:s/></text:span><text:span text:style-name="T21">31A,35A,37A,45B,49B,51A-51B,53A-53B </text:span><text:span text:style-name="T15">W KATOWICACH WRAZ Z OPRACOWANIEM PRZEDMIARÓW ROBÓT, KOSZTORYSÓW INWESTORSKICH, STWIORB. </text:span></text:p>
          </table:table-cell>
          <table:table-cell table:style-name="Tabela1.A1" office:value-type="string">
            <text:p text:style-name="P51">KOSZT W PLN NETTO</text:p>
          </table:table-cell>
        </table:table-row>
        <table:table-row table:style-name="Tabela1.1">
          <table:table-cell table:style-name="Tabela1.A2" office:value-type="string">
            <text:p text:style-name="P45"><text:s/>A.</text:p>
          </table:table-cell>
          <table:table-cell table:style-name="Tabela1.A2" office:value-type="string">
            <text:p text:style-name="P9">STUDIUM WYKONALNOŚCI </text:p>
          </table:table-cell>
          <table:table-cell table:style-name="Tabela1.A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4">B.</text:p>
          </table:table-cell>
          <table:table-cell table:style-name="Tabela1.A2" office:value-type="string">
            <text:p text:style-name="P9">PRZEDMIAR ROBÓT</text:p>
          </table:table-cell>
          <table:table-cell table:style-name="Tabela1.C3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4">C.</text:p>
          </table:table-cell>
          <table:table-cell table:style-name="Tabela1.A2" office:value-type="string">
            <text:p text:style-name="P9">KOSZTORYS INWESTORSKI </text:p>
          </table:table-cell>
          <table:table-cell table:style-name="Tabela1.C3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4">D.</text:p>
          </table:table-cell>
          <table:table-cell table:style-name="Tabela1.A2" office:value-type="string">
            <text:p text:style-name="P9">SPECYFIKACJA TECHNICZNA WYKONANIA I ODBIORU ROBÓT BUDOWLANYCH</text:p>
          </table:table-cell>
          <table:table-cell table:style-name="Tabela1.A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9">RAZEM: A+B+C+D </text:p>
          </table:table-cell>
          <table:table-cell table:style-name="Tabela1.A2" office:value-type="string">
            <text:p text:style-name="P46"/>
          </table:table-cell>
        </table:table-row>
      </table:table>
      <text:p text:style-name="P48"/>
      <text:p text:style-name="P48"/>
      <text:p text:style-name="P48"><text:soft-page-break/></text:p>
      <text:p text:style-name="P48">Ad.A Studium wykonalności. </text:p>
      <text:p text:style-name="P14">Wytyczne do opracowania Studium wykonalności przedsięwzięcia pod nazwą: wymiana elementów zawierających azbest <text:span text:style-name="T27">w </text:span><text:span text:style-name="T27">budynkach mieszkalnych przy ul. <text:s/></text:span><text:span text:style-name="T8">gen. H. Le Ronda <text:s/>31A,35A,37A,45B,49B,51A-51B,53A-53B</text:span><text:span text:style-name="T27"> w Katowicach: </text:span></text:p>
      <text:p text:style-name="P17"><text:span text:style-name="T2">1. <text:s/>Należy opracować Studium Wykonalno</text:span><text:span text:style-name="T4">ś</text:span><text:span text:style-name="T2">ci przedsi</text:span><text:span text:style-name="T4">ę</text:span><text:span text:style-name="T2">wzi</text:span><text:span text:style-name="T4">ę</text:span><text:span text:style-name="T2">cia, dotyczącego wymiany elementów zawierających azbest </text:span><text:span text:style-name="T3">w budynkach mieszkalnych przy ul. <text:s/></text:span><text:span text:style-name="T6">gen. H. Le Ronda <text:s/>31A,35A,37A,45B,49B,51A-51B,53A-53B</text:span><text:span text:style-name="T3"> w Katowicach</text:span><text:span text:style-name="T2">, ubiegaj</text:span><text:span text:style-name="T4">ą</text:span><text:span text:style-name="T2">cego się</text:span><text:span text:style-name="T4"> </text:span><text:span text:style-name="T2">o dofinansowanie ze </text:span><text:span text:style-name="T4">ś</text:span><text:span text:style-name="T2">rodków RPO- Regionalnego Programu </text:span><text:span text:style-name="T5">Operacyjnego</text:span><text:span text:style-name="T2"> na lata 2014-2020. </text:span></text:p>
      <text:p text:style-name="P6"><text:span text:style-name="T24">2. Tytuł opracowania:</text:span> ochrona środowiska i efektywne wykorzystanie zasobów poprzez usunięcie materiałów zawierających azbest <text:s/>z budynków mieszkalnych i użyteczności publicznej w Katowicach wraz z zapewnieniem bezpiecznego unieszkodliwienia odpadów oraz zastapienie unieszkodliwionych odpadów innymi materiałami niezawierającymi azbest.</text:p>
      <text:p text:style-name="P6"><text:span text:style-name="T24">3. Termin realizacji:</text:span> 2017 r. </text:p>
      <text:p text:style-name="P17"><text:span text:style-name="T2">4. <text:s/></text:span><text:span text:style-name="T5">Studium Wykonalności wykonać zgodnie z wytycznymi do sporządzenia Studium Wykonalności dla projetów współfinansowanych przez Unię Europejską ze Środków Europejskiego Funduszu Rozwoju Regionalnego w ramach Programu Operacyjnego Województwa Śląskiego na lata 2014-2020.</text:span><text:span text:style-name="T2"> <text:s text:c="15"/></text:span></text:p>
      <text:p text:style-name="P5">5.<text:span text:style-name="T24"> Studim wykonalności powinno zawierać m. in.:</text:span></text:p>
      <text:p text:style-name="P15">I.Określenie materiałów źródłowych</text:p>
      <text:list xml:id="list1408199360678248466" text:style-name="L1">
        <text:list-item>
          <text:p text:style-name="P62">Wykorzystane materiały i dokumentacje związane z projektem,</text:p>
        </text:list-item>
        <text:list-item>
          <text:p text:style-name="P62">Definicje podstawowych pojęć</text:p>
        </text:list-item>
      </text:list>
      <text:p text:style-name="P15">II. Wnioski z przeprowadzonej analizy <text:s/></text:p>
      <text:p text:style-name="P15">III. Identyfikacja projektu</text:p>
      <text:list xml:id="list30298616" text:continue-numbering="true" text:style-name="L1">
        <text:list-item>
          <text:p text:style-name="P62"><text:s/>Tytuł projektu</text:p>
        </text:list-item>
        <text:list-item>
          <text:p text:style-name="P62"><text:s/>Wnioskodawca</text:p>
        </text:list-item>
        <text:list-item>
          <text:p text:style-name="P62"><text:s/>Podmioty zaangażowane w realizację projektu ( podmiot realizujący projekt, podmiot zarządzający <text:s text:c="3"/>przedmiotem projektu)</text:p>
        </text:list-item>
        <text:list-item>
          <text:p text:style-name="P62"><text:s/>Krótki opis projektu</text:p>
        </text:list-item>
        <text:list-item>
          <text:p text:style-name="P62"><text:s/>Miejsce realizacji projektu</text:p>
        </text:list-item>
      </text:list>
      <text:p text:style-name="P15">IV. klasyfikacja projektu i zakres interwencji</text:p>
      <text:p text:style-name="P15">V. Komplementarność projektu</text:p>
      <text:p text:style-name="P15">VI. Diagnoza, cele projektu, sposób realizacji celów RPO WSL (osi priorytetowej, działania)</text:p>
      <text:list xml:id="list30285777" text:continue-numbering="true" text:style-name="L1">
        <text:list-item>
          <text:p text:style-name="P62">Stan istniejący</text:p>
        </text:list-item>
        <text:list-item>
          <text:p text:style-name="P62">Problemy konieczne do rozwiązania</text:p>
        </text:list-item>
        <text:list-item>
          <text:p text:style-name="P62">Logika projektu</text:p>
        </text:list-item>
        <text:list-item>
          <text:p text:style-name="P62">Oddziaływanie projektu</text:p>
        </text:list-item>
        <text:list-item>
          <text:p text:style-name="P62">Mierzalne wskaźniki projektu (wskaźniki produktu, wskaźniki rezultatu bezpośredniego)</text:p>
        </text:list-item>
        <text:list-item>
          <text:p text:style-name="P62">Wpływ projektu na zatrudnienie</text:p>
        </text:list-item>
        <text:list-item>
          <text:p text:style-name="P62">Powiązanie ze strategiami oraz dokumentami programowymI </text:p>
        </text:list-item>
        <text:list-item>
          <text:p text:style-name="P62">Realizacja zasad horyzontalnych</text:p>
        </text:list-item>
      </text:list>
      <text:p text:style-name="P52">VII. Analiza instytucjonalna i prawna projektu i wnioskodawcy (doświadczenie)</text:p>
      <text:p text:style-name="P52">VIII. Postępowania / zamówienia w projekcie</text:p>
      <text:p text:style-name="P52">IX. Decyzje/zezwolenia/opinie, które są niezbędne do realizacji projektu / prowadzenia działalności w ramach projektu</text:p>
      <text:p text:style-name="P52">X. Promocja projektu</text:p>
      <text:p text:style-name="P52">XI. Utrzymanie celów i trwałości projektu</text:p>
      <text:p text:style-name="P52">XII. Pomoc publiczna w projekcie</text:p>
      <text:p text:style-name="P10">XIII. Analiza techniczna</text:p>
      <text:list xml:id="list30298978" text:continue-numbering="true" text:style-name="L1">
        <text:list-item>
          <text:p text:style-name="P62">Stan aktualny<text:tab/></text:p>
        </text:list-item>
        <text:list-item>
          <text:p text:style-name="P62">Stan projektowany<text:tab/></text:p>
        </text:list-item>
      </text:list>
      <text:p text:style-name="P15">XIV. Analiza specyficzna</text:p>
      <text:list xml:id="list30289744" text:continue-numbering="true" text:style-name="L1">
        <text:list-item>
          <text:p text:style-name="P62">Stan istniejący</text:p>
        </text:list-item>
        <text:list-item>
          <text:p text:style-name="P62">Stan projektowany</text:p>
        </text:list-item>
      </text:list>
      <text:p text:style-name="P15">XV. Analiza finansowa</text:p>
      <text:list xml:id="list30313943" text:continue-numbering="true" text:style-name="L1">
        <text:list-item>
          <text:p text:style-name="P62">Zakres rzeczowo-finansowy projektu (kluczowe etapy realizacji inwestycji dla kosztów kwalifikowalnych, zadania w ramach projektu – wykres gantt’a, nakłady inwestycyjne - planowane koszty, podsumowanie kategorii kosztów</text:p>
        </text:list-item>
        <text:list-item>
          <text:p text:style-name="P62">Program sprzedaży. Kalkulacja przychodów ze sprzedaży </text:p>
        </text:list-item>
        <text:list-item>
          <text:p text:style-name="P62">Kalkulacja kosztów operacyjnych</text:p>
        </text:list-item>
        <text:list-item>
          <text:p text:style-name="P62">Rachunek zysków i strat</text:p>
        </text:list-item>
        <text:list-item>
          <text:p text:style-name="P62">Rachunek przepływów pieniężnych<text:tab/></text:p>
        </text:list-item>
        <text:list-item>
          <text:p text:style-name="P62">Poziom dofinansowania, montaż finansowy (potencjalne dochody operacji - Luka w finansowaniu, montaż finansowy, budżet projektu i źródła finansowania) </text:p>
        </text:list-item>
        <text:list-item>
          <text:p text:style-name="P62">Wskaźniki rentowności <text:tab/></text:p>
        </text:list-item>
      </text:list>
      <text:p text:style-name="P52">XVI. Analiza ekonomiczna</text:p>
      <text:list xml:id="list30300351" text:continue-numbering="true" text:style-name="L1">
        <text:list-item>
          <text:p text:style-name="P77">Analiza efektywności kosztowej </text:p>
        </text:list-item>
        <text:list-item>
          <text:p text:style-name="P77">Analiza metodą uproszczoną</text:p>
        </text:list-item>
      </text:list>
      <text:p text:style-name="P52">XVII. <text:s/>Analiza wrażliwości i ryzyka</text:p>
      <text:list xml:id="list30297148" text:continue-numbering="true" text:style-name="L1">
        <text:list-item>
          <text:p text:style-name="P77">Analiza wrażliwości</text:p>
        </text:list-item>
        <text:list-item>
          <text:p text:style-name="P77">Analiza ryzyka</text:p>
        </text:list-item>
      </text:list>
      <text:p text:style-name="P52">XVIII. Analiza oddziaływania na środowisko.</text:p>
      <text:p text:style-name="P25"/>
      <text:p text:style-name="P25"/>
      <text:p text:style-name="P25"/>
      <text:p text:style-name="P25"><text:soft-page-break/>Do opracowania należy dołączyć:</text:p>
      <text:p text:style-name="P47">1. <text:s/>Analizę finansową i ekonomiczą</text:p>
      <text:p text:style-name="P47">2. <text:s/>Matrycę logiczną projektu</text:p>
      <text:p text:style-name="P7">3. Harmonogram rzeczowo – finansowy projektu.</text:p>
      <text:p text:style-name="P29"/>
      <text:p text:style-name="P27">Studium wykonalności obiektu powinno być wykonane zgodnie z:</text:p>
      <text:list xml:id="list6117802597730153989" text:style-name="WW8Num10">
        <text:list-item>
          <text:p text:style-name="P66">przepisami krajowymi i UE, </text:p>
        </text:list-item>
        <text:list-item>
          <text:p text:style-name="P66">Regionalnym Programem Operacyjnym Województwa Śląskiego na lata 2014-2020, </text:p>
        </text:list-item>
        <text:list-item>
          <text:p text:style-name="P66">Uszczegółowieniem RPO WSL na lata 2014-2020; </text:p>
        </text:list-item>
        <text:list-item>
          <text:p text:style-name="P66">Wytycznymi w sprawie kwalifikowalności wydatków w Regionalnym Programie Operacyjnym Województwa Śląskiego na lata 2014-2020, innymi dokumentami programowymi na lata 2014-2020, </text:p>
        </text:list-item>
        <text:list-item>
          <text:p text:style-name="P66">Wytycznymi oraz krajowymi i regionalnymi dokumentami strategicznymi w tym m. in. Programem Ochrony Powietrza Województwa Śląskiego,</text:p>
        </text:list-item>
        <text:list-item>
          <text:p text:style-name="P66">Krajowymi wytycznymi dotyczącymi kwalifikowalności wydatków w ramach funduszy strukturalnych i Funduszu Spójności <text:s text:c="16"/>w okresie programowania 2014-2020 – opracowanie MRR, Krajowymi wytycznymi w zakresie wybranych zagadnień związanych z przygotowaniem projektów inwestycyjnych, w tym projektów generujących dochód i projektów hybrydowych na lata 2014 – 2020 – opracowanie MRR,</text:p>
        </text:list-item>
      </text:list>
      <text:p text:style-name="P27">Studium wykonalności powinno zawierać:</text:p>
      <text:list xml:id="list7425111400119946803" text:style-name="WW8Num65">
        <text:list-item>
          <text:p text:style-name="P67">stronę tytułową,</text:p>
        </text:list-item>
        <text:list-item>
          <text:p text:style-name="P67">informacje nt. wykorzystanych materiałów</text:p>
        </text:list-item>
        <text:list-item>
          <text:p text:style-name="P67">dokumentacje związane z projektem,</text:p>
        </text:list-item>
        <text:list-item>
          <text:p text:style-name="P67">definicje,</text:p>
        </text:list-item>
        <text:list-item>
          <text:p text:style-name="P67">charakterystykę projektu,</text:p>
        </text:list-item>
        <text:list-item>
          <text:p text:style-name="P67">informacje dot. polityki rządowej, regionalnej i lokalnej oraz horyzontalne polityki,</text:p>
        </text:list-item>
        <text:list-item>
          <text:p text:style-name="P67">analizę otoczenia społeczno-gospodarczego projektu,</text:p>
        </text:list-item>
        <text:list-item>
          <text:p text:style-name="P67">zidentyfikowane problemy,</text:p>
        </text:list-item>
        <text:list-item>
          <text:p text:style-name="P67">logikę interwencji (cele projektu, wskaźniki produktu i rezultatu),</text:p>
        </text:list-item>
        <text:list-item>
          <text:p text:style-name="P67">komplementarność projektu z innymi działaniami,</text:p>
        </text:list-item>
        <text:list-item>
          <text:p text:style-name="P67">analizy:</text:p>
        </text:list-item>
      </text:list>
      <text:list xml:id="list6659347898459307197" text:style-name="WW8Num8">
        <text:list-item>
          <text:list>
            <text:list-item>
              <text:p text:style-name="P68">instytucjonalną,</text:p>
            </text:list-item>
            <text:list-item>
              <text:p text:style-name="P68">techniczną, </text:p>
            </text:list-item>
            <text:list-item>
              <text:p text:style-name="P68">specyficzne dla danego sektora,</text:p>
            </text:list-item>
            <text:list-item>
              <text:p text:style-name="P68">finansową,</text:p>
            </text:list-item>
            <text:list-item>
              <text:p text:style-name="P68">ekonomiczną,</text:p>
            </text:list-item>
            <text:list-item>
              <text:p text:style-name="P68">wrażliwości,</text:p>
            </text:list-item>
            <text:list-item>
              <text:p text:style-name="P68">oddziaływania na środowisko</text:p>
            </text:list-item>
          </text:list>
        </text:list-item>
      </text:list>
      <text:list xml:id="list5893032472228644686" text:style-name="WW8Num66">
        <text:list-item>
          <text:p text:style-name="P69">załączniki:</text:p>
        </text:list-item>
      </text:list>
      <text:list xml:id="list8526409299163366552" text:style-name="WW8Num11">
        <text:list-item>
          <text:list>
            <text:list-item>
              <text:p text:style-name="P70">tabele wynikowe z analizy finansowej (aktywne formuły),</text:p>
            </text:list-item>
            <text:list-item>
              <text:p text:style-name="P70">matryca logiczna</text:p>
            </text:list-item>
            <text:list-item>
              <text:p text:style-name="P83">harmonogram rzeczowo – finansowy projektu.</text:p>
            </text:list-item>
          </text:list>
        </text:list-item>
      </text:list>
      <text:p text:style-name="P20">Cele projektu powinny być zgodne z celami RPO WSL na lata 2014 – 2020 oraz Strategią ZIT Subregionu Centralnego. Studium Wykonalności powinno zawierać opis podmiotów odpowiedzialnych za zapewnienie trwałości, założeń utrzymania celów i trwałości oraz opis trwałości finansowej (dane wynikające z analizy finansowej). Ponadto należy określić, czy projekt podlega regułom pomocy publicznej. </text:p>
      <text:p text:style-name="P20">W dokumencie należy także przedstawić specyficzne dla projektu dane w sposób umożliwiający ich powiązanie z kryteriami wyboru projektów dla poszczególnych osi priorytetowych, działań i poddziałań ujętych w załączniku nr 3 do SZOOP RPO WSL na lata 2014 – 2020. W ramach analizy specyficznej dla: „Efektywności energetycznej i odnawialnych źródeł energii w infrastrukturze publicznej i mieszkaniowej” wykonawca SW powinien wykazać, że planowana do realizacji inwestycja zgodna jest z przepisami dotyczącymi emisji zanieczyszczeń i efektywności energetycznej, a także uregulowaniami krajowymi i regionalnymi w tym zakresie.</text:p>
      <text:p text:style-name="P20">Analizy specyficzne dla: „Efektywności energetycznej i odnawialnych źródeł energii w infrastrukturze publicznej i mieszkaniowej” powinny zawierać wyniki wyliczeń określające w zależności od zakresu projektu: </text:p>
      <text:list xml:id="list3832455574810199669" text:style-name="WW8Num12">
        <text:list-item>
          <text:p text:style-name="P71">Stopień poprawy efektywności energetycznej (w %)</text:p>
        </text:list-item>
        <text:list-item>
          <text:p text:style-name="P71">Efektywność technologiczną i ekologiczną w zakresie przyjętych w projekcie rozwiązań w zakresie produkcji <text:s text:c="37"/>i wykorzystania energii,</text:p>
        </text:list-item>
        <text:list-item>
          <text:p text:style-name="P71">Stopień redukcji CO2 odprowadzanego do atmosfery,</text:p>
        </text:list-item>
        <text:list-item>
          <text:p text:style-name="P71">Stopień wpływu projektu na rozwój energetyki rozproszonej i prosumenckiej,</text:p>
        </text:list-item>
        <text:list-item>
          <text:p text:style-name="P71">W ramach analizy specyficznej wykonawca SW powinien także wskazać, czy realizacja projektu powiązana jest i w jakim stopniu z dokumentami o charakterze planistycznym w zakresie redukcji zanieczyszczenia powietrza i/lub poprawy efektywności energetycznej jako części szerzej zakrojonych działań o charakterze strategicznym i długookresowym.</text:p>
        </text:list-item>
      </text:list>
      <text:p text:style-name="P35"/>
      <text:p text:style-name="P37">Ad.B <text:s/>PRZEDMIAR ROBÓT. </text:p>
      <text:p text:style-name="P37">Wykonanie przedmiaru robót należy opracować dla każdego budynku oddzielnie. </text:p>
      <text:p text:style-name="P36">Całkowite opracowanie przedmiaru robót powinno składać się z odrębnych części podanych w następujących działach:</text:p>
      <text:list xml:id="list7792640436286895005" text:style-name="WW8Num13">
        <text:list-item>
          <text:p text:style-name="P56">roboty budowlane kwalifikowane ( związane z azbestem),</text:p>
        </text:list-item>
        <text:list-item>
          <text:p text:style-name="P56">roboty budowlane niekwalifikowane ( roboty towarzyszące),</text:p>
        </text:list-item>
      </text:list>
      <text:p text:style-name="P36">Całkowite opracowanie przedmiarów robót powinno składać się z odrębnych części podanych w następujących działach:</text:p>
      <text:list xml:id="list7440997264543657514" text:style-name="WW8Num14">
        <text:list-item>
          <text:p text:style-name="P57"><text:s/>część budowlana</text:p>
        </text:list-item>
        <text:list-item>
          <text:p text:style-name="P57"><text:s/>część instalacji elektrycznych</text:p>
        </text:list-item>
        <text:list-item>
          <text:p text:style-name="P57"><text:s/>część instalacji sanitarnych.</text:p>
        </text:list-item>
      </text:list>
      <text:p text:style-name="P36"><text:soft-page-break/>Przedmiar robót powinien zawierać zestawienie przewidywanych do wykonania robót podstawowych w kolejności technologicznej ich wykonania wraz z podaniem proponowanych podstaw wycen dla poszczególnych pozycji , ze wskazaniem właściwych specyfikacji technicznych wykonania i odbioru robót budowlanych oraz kodów CPV, <text:s/>z wyliczeniem i zestawieniem ilości jednostek przedmiarowych robót podstawowych. </text:p>
      <text:p text:style-name="P36">Przedmiar robót należy opracować szczegółowo, ujmując wszystkie pozycje wynikające z technologii robót, z rozbiórkami <text:s text:c="35"/>i demontażami, dla wszystkich branż w dwóch wersjach:</text:p>
      <text:p text:style-name="P18"><text:span text:style-name="T46">1. podając </text:span><text:span text:style-name="T47">szczegółowe wyliczenia i lokalizacje</text:span><text:span text:style-name="T46"> (w formie zakresu robót dla poszczególnych pomieszczeń <text:s text:c="5"/>i elementów budynku)</text:span></text:p>
      <text:p text:style-name="P18"><text:span text:style-name="T46">2. </text:span><text:span text:style-name="T47">zbiorcze zestawienie bez wyliczeń.</text:span></text:p>
      <text:p text:style-name="P36">W przedmiarze robót należy ująć:</text:p>
      <text:p text:style-name="P36">- oznaczenia kodów CPV oraz odniesienia do poszczególnych części specyfikacji,</text:p>
      <text:p text:style-name="P36">- kartę tytułową, </text:p>
      <text:p text:style-name="P36">- spis działów przedmiaru robót (wraz z kodami CPV i odniesieniami do Specyfikacji technicznej wykonania <text:s/>i odbioru robót budowlanych),</text:p>
      <text:list xml:id="list8951766915497756938" text:style-name="WW8Num1">
        <text:list-item>
          <text:p text:style-name="P86">tabelę przedmiaru robót.</text:p>
        </text:list-item>
      </text:list>
      <text:p text:style-name="P34"/>
      <text:p text:style-name="P30">Ad. C <text:s/>KOSZTORYS INWESTORSKI.</text:p>
      <text:p text:style-name="P37">Wykonanie kosztorysu inwestorskiego należy opracować dla każdego budynku oddzielnie. </text:p>
      <text:p text:style-name="P36">Całkowite opracowanie kosztorysu inwestorskiego powinno składać się z odrębnych części podanych w następujących działach:</text:p>
      <text:list xml:id="list7345449104192196968" text:style-name="WW8Num15">
        <text:list-item>
          <text:p text:style-name="P58">roboty budowlane kwalifikowane ( związane z azbestem)</text:p>
        </text:list-item>
        <text:list-item>
          <text:p text:style-name="P58">roboty budowlane niekwalifikowane ( roboty towarzyszące).</text:p>
        </text:list-item>
      </text:list>
      <text:p text:style-name="P36">Całkowite opracowanie kosztorysu inwestorskiego powinno składać się z odrębnych części podanych w następujących działach:</text:p>
      <text:list xml:id="list4099842965469760838" text:style-name="WW8Num16">
        <text:list-item>
          <text:p text:style-name="P59">część budowlana</text:p>
        </text:list-item>
        <text:list-item>
          <text:p text:style-name="P59">część instalacji elektrycznych</text:p>
        </text:list-item>
        <text:list-item>
          <text:p text:style-name="P59">część instalacji sanitarnych.</text:p>
        </text:list-item>
      </text:list>
      <text:p text:style-name="P36">Kosztorys inwestorski wykonać wg Rozporządzenia Ministra Infrastruktury z dnia 18.05.2004 r. (Dz. U. Nr 130 poz.1389). </text:p>
      <text:p text:style-name="P36">Na stronie tytułowej kosztorysu inwestorskiego umieścić spis kodów CPV.</text:p>
      <text:p text:style-name="P36">Przyjąć ceny średnie w oparciu o wydawnictwo Sekocenbud i analizę cen rynkowych. </text:p>
      <text:p text:style-name="P36">Stawka roboczogodziny: 13,00 zł/h</text:p>
      <text:p text:style-name="P36">Przyjąć narzuty:</text:p>
      <text:p text:style-name="P41"><text:span text:style-name="T30">- Zysk <text:s text:c="2"/>Z = 8% do R + K </text:span><text:span text:style-name="T50">p</text:span><text:span text:style-name="T30">(R), S + K </text:span><text:span text:style-name="T50">p</text:span><text:span text:style-name="T30">(S)</text:span></text:p>
      <text:list xml:id="list5492584111599838680" text:style-name="WW8Num2">
        <text:list-item>
          <text:p text:style-name="P81"><text:span text:style-name="T35">Koszty pośrednie <text:s/>K </text:span><text:span text:style-name="T51">p </text:span><text:span text:style-name="T35">= 60 %.</text:span></text:p>
        </text:list-item>
      </text:list>
      <text:p text:style-name="P22"/>
      <text:p text:style-name="P33">UWAGA:</text:p>
      <text:p text:style-name="P39">1. Do opracowania należy dołączyć tabelę elementów scalonych.</text:p>
      <text:p text:style-name="P39">2. Dołączyć wykaz materiałów i urządzeń oraz sprzętu z podaniem ich ilości oraz ceny.</text:p>
      <text:p text:style-name="P49">3. W kosztorysach oddzielić roboty dotyczące budynku mieszkalnego (8% VAT) i robót zewnętrznych (23% VAT).</text:p>
      <text:p text:style-name="P50"/>
      <text:p text:style-name="P37">Ad. D <text:s/>SPECYFIKACJA TECHNICZNA WYKONANIA I ODBIORU ROBÓT.</text:p>
      <text:p text:style-name="P37">Wykonanie STWiOR należy opracować dla każdego budynku oddzielnie. </text:p>
      <text:p text:style-name="P36">Całkowite opracowanie specyfikacji technicznej wykonania i odbioru robót budowlanych powinno składać się z odrębnych części podanych w następujących działach:</text:p>
      <text:list xml:id="list1675983310231570898" text:style-name="WW8Num17">
        <text:list-item>
          <text:p text:style-name="P60">roboty budowlane kwalifikowane ( związane z azbestem)</text:p>
        </text:list-item>
        <text:list-item>
          <text:p text:style-name="P60">roboty budowlane niekwalifikowane ( roboty towarzyszące).</text:p>
        </text:list-item>
      </text:list>
      <text:p text:style-name="P36">Całkowite opracowanie specyfikacji technicznej wykonania i odbioru robót budowlanych powinno składać się z odrębnych części podanych w następujących działach:</text:p>
      <text:list xml:id="list6678305421431777947" text:style-name="WW8Num18">
        <text:list-item>
          <text:p text:style-name="P61">część budowlana</text:p>
        </text:list-item>
        <text:list-item>
          <text:p text:style-name="P61">część instalacji elektrycznych</text:p>
        </text:list-item>
        <text:list-item>
          <text:p text:style-name="P61">część instalacji sanitarnych.</text:p>
        </text:list-item>
      </text:list>
      <text:p text:style-name="P36">Specyfikacja techniczna wykonania i odbioru robót budowlanych powinna zawierać określenie rodzajów robót, ujęte we właściwej <text:s/>kolejności, w całkowitym procesie technologicznym projektowanych robót budowlanych z uwzględnieniem danych opisowych i uzupełniających.</text:p>
      <text:p text:style-name="P36"><text:s text:c="7"/>Specyfikacja powinna mieć odniesienie do występujących w przedmiotowej dokumentacji technicznej rodzajów robót, zawierać <text:s/>parametry techniczne zastosowanych materiałów oraz mieć odniesienie do kosztorysu inwestorskiego <text:s/>i przedmiaru robót <text:s/>budowlanych.</text:p>
      <text:p text:style-name="P42"><text:span text:style-name="T32"><text:s text:c="7"/></text:span><text:span text:style-name="T33">Specyfikację techniczną wykonania i odbioru robót budowlanych należy wykonać zgodnie z Rozporządzeniem Ministra Infrastruktury z dnia 2 września 2004 r. (Dz. U. 04.202.2072). </text:span></text:p>
      <text:p text:style-name="P19"/>
      <text:p text:style-name="P28">WYMAGANIA OGÓLNE:</text:p>
      <text:list xml:id="list5544254646046682645" text:style-name="WW8Num5">
        <text:list-item>
          <text:p text:style-name="P72">Studium wykonalnosci powinno spełniać wszystkie wymogi zgodnie z obowiązującymi przepisami prawa i zasadami wiedzy przewidzianej dla przedmiotowego opracowania i powinna zawierać rozwiązania <text:s text:c="2"/>w zakresie podanym w specyfikacji technicznej, stanowiącej załącznik nr 1 do umowy.</text:p>
        </text:list-item>
        <text:list-item>
          <text:p text:style-name="P72">Zamawiający wymaga, aby osoba wykonująca studium brała udział w naradach koordynacyjnych.</text:p>
        </text:list-item>
        <text:list-item>
          <text:p text:style-name="P72">Opracowanie powinno uzupełniać i uszczegóławiać projekt budowlany w zakresie i stopniu dokładności niezbędnym do przygotowania oferty przez Wykonawcę oraz realizacji robót koniecznych dla oddania obiektu do użytku w branży budowlanej, branży sieci sanitarnych oraz branży elektrycznej.</text:p>
        </text:list-item>
        <text:list-item>
          <text:p text:style-name="P72">Wykonawca zobowiązuje się do dostarczenia jednego, dodatkowego kompletu dokumentacji w 1 wersji papierowej i w wersji elektronicznej, przeznaczonego do sprawdzenia, który nie będzie podlegał zwrotowi.</text:p>
        </text:list-item>
        <text:list-item>
          <text:p text:style-name="P78">Końcową wersję opracowania należy skonsultować z Wydziałem Funduszy Europejskich UM Katowice.</text:p>
        </text:list-item>
        <text:list-item>
          <text:p text:style-name="P79">Zamawiający wymaga, aby Wykonawca dokonał zmian w opracowanym Studium Wykonalności i pozostałej częsci opracowania wskazanych przez Komisję Oceny Projektów na etapie weryfikacji wniosku o dofinansowanie. </text:p>
        </text:list-item>
        <text:list-item>
          <text:p text:style-name="P63"><text:soft-page-break/><text:span text:style-name="T27">Studium </text:span><text:span text:style-name="T46">wykonalności należy</text:span><text:span text:style-name="T27"> opracować z uwzględnieniem zasad i wymagań określonych w</text:span><text:span text:style-name="T46"> </text:span><text:span text:style-name="T27">następujących dokumentach:</text:span></text:p>
        </text:list-item>
      </text:list>
      <text:list xml:id="list211603126017305299" text:style-name="L2">
        <text:list-item>
          <text:p text:style-name="P64">Rozporządzenie Parlamentu Europejskiego i Rady (UE) nr 1303/2013 z dnia 17 grudnia 2013 r. ustanawiające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,</text:p>
        </text:list-item>
        <text:list-item>
          <text:p text:style-name="P64">Rozporządzenie Parlamentu Europejskiego i Rady (UE) nr 1301/2013 z dnia 17 grudnia 2013 r. <text:s/>w sprawie Europejskiego Funduszu Rozwoju Regionalnego i przepisów szczególnych dotyczących celu „Inwestycje na rzecz wzrostu i zatrudnienia” oraz w sprawie uchylenia rozporządzenia (WE) nr 1080/2006,</text:p>
        </text:list-item>
        <text:list-item>
          <text:p text:style-name="P64">Ustawa z dnia 11 lipca 2014r. o zasadach realizacji programów w zakresie polityki spójności finansowanych w perspektywie finansowej 2014–2020 (Dz.U. 2014 poz. 1146), </text:p>
        </text:list-item>
        <text:list-item>
          <text:p text:style-name="P64">Ustawa z dnia 27 kwietnia 2001r. Prawo ochrony środowiska (t.j. Dz. U. z 2013 r. Poz. 1232, 1238, z 2014 r. poz. 40, 47, 457, 822, 1101, 1146, 1322, 1662, z 2015 r. poz. 122, 151, 277, 478.</text:p>
        </text:list-item>
        <text:list-item>
          <text:p text:style-name="P64"><text:s/>Ustawa z dnia 14 grudnia 2012r. o odpadach (t.j. Dz. U. z 2013 r. poz. 21, 888, 1238, z 2014 r. poz. 695, 1101. 1322, z 2015 r. poz. 87, 122), <text:s/></text:p>
        </text:list-item>
        <text:list-item>
          <text:p text:style-name="P64">Regionalny Program Operacyjny Województwa Śląskiego na lata 2014 – 2020,</text:p>
        </text:list-item>
        <text:list-item>
          <text:p text:style-name="P64">Ustawa z dnia 27 marca 2003 r. O planowaniu i zagospodarowaniu przestrzennym,</text:p>
        </text:list-item>
        <text:list-item>
          <text:p text:style-name="P73">Ustawa z dnia 7 lipca 1994 r. - Prawo budowlane,</text:p>
        </text:list-item>
        <text:list-item>
          <text:p text:style-name="P64">Ustawa z dnia 29 stycznia 2004 r. – Prawo zamówień publicznych,</text:p>
        </text:list-item>
        <text:list-item>
          <text:p text:style-name="P64">Ustawa z dnia 27 kwietnia 2001 r., o odpadach (Dz. U. 2001 Nr 62 poz.628),</text:p>
        </text:list-item>
        <text:list-item>
          <text:p text:style-name="P64">Ustawa z dnia 14 grudnia 2012 r., o odpadach ( Dz. U. z 2013 r. poz. 21),</text:p>
        </text:list-item>
        <text:list-item>
          <text:p text:style-name="P64">Rozporządzenie Ministra Gospodarki, Pracy i Polityki Społecznej z dnia 2 kwietnia 2004r. w sprawie sposobu i warunków bezpiecznego użytkowania i usuwania wyrobów zawierających azbest (Dz. U. <text:s/>z 2004r Nr 71 poz.649),</text:p>
        </text:list-item>
        <text:list-item>
          <text:p text:style-name="P64">Rozporządzenia Ministra Gospodarki i Pracy z dnia 14 października 2005r. w sprawie zasad bezpieczeństwa i higieny pracy przy zabezpieczeniu i usuwaniu wyrobów zawierających azbest oraz programu szkolenia w zakresie bezpiecznego użytkowania takich wyrobów (Dz. U. z 2005r. Nr 216 poz.1824),</text:p>
        </text:list-item>
        <text:list-item>
          <text:p text:style-name="P73">Rozporządzenie Ministra Gospodarki, Pracy i Polityki Społecznej z dnia 23 października 2003 r. <text:s text:c="2"/>w sprawie wymagań w zakresie wykorzystywania i przemieszczania azbestu oraz wykorzystywania <text:s/>i oczyszczania instalacji i urządzeń, w których był i jest wykorzystywany azbest (Dz. U. Nr 192, <text:s/>poz. 1876) - Informacja o wyrobach zawierających azbest i miejscach ich wykorzystywania.</text:p>
        </text:list-item>
        <text:list-item>
          <text:p text:style-name="P73">Strategia Rozwoju Kraju 2020,</text:p>
        </text:list-item>
        <text:list-item>
          <text:p text:style-name="P64">Projekt Szczegółowego Opisu Priorytetów RPO WSL na lata 2014-2020 w zakresie Europejskiego Funduszu Rozwoju Regionalnego przyjęty przez Zarząd Województwa Śląskiego 20.05.2014 r.,</text:p>
        </text:list-item>
        <text:list-item>
          <text:p text:style-name="P76">Strategia Innowacyjności i Efektywności Gospodarki „Dynamiczna Polska 2020” </text:p>
        </text:list-item>
        <text:list-item>
          <text:p text:style-name="P64">Strategia “Sprawne Państwo 2020” </text:p>
        </text:list-item>
        <text:list-item>
          <text:p text:style-name="P64">Strategia Bezpieczeństwo Energetyczne i Środowisko perspektywa do 2020r. </text:p>
        </text:list-item>
        <text:list-item>
          <text:p text:style-name="P64">Program Oczyszczania Kraju z Azbestu na lata 2009 – 2032 </text:p>
        </text:list-item>
        <text:list-item>
          <text:p text:style-name="P64">Strategia Rozwoju Województwa Śląskiego – Śląskie 2020+,</text:p>
        </text:list-item>
        <text:list-item>
          <text:p text:style-name="P64">Strategia Rozwoju Miasta Katowice 2020.</text:p>
        </text:list-item>
      </text:list>
      <text:p text:style-name="P15"/>
      <text:p text:style-name="P27">KOMPLETNE OPRACOWANIE OBEJMUJE:</text:p>
      <text:list xml:id="list5802112204491079078" text:style-name="L3">
        <text:list-item>
          <text:p text:style-name="P84"><text:span text:style-name="T40">studium wykonalności, sporządzone w trwałej i czytelnej technice graficznej w formie wydruku w ilości</text:span><text:span text:style-name="T41"> 6 egzemplarzy</text:span><text:span text:style-name="T40">, formatu <text:s/>A-4, oprawionych w sposób introligatorski.</text:span></text:p>
          <text:p text:style-name="P65"><text:span text:style-name="T23">wersji elektronicznej</text:span><text:span text:style-name="T27"> w ilości </text:span><text:span text:style-name="T25">6 egzemplarzy </text:span><text:span text:style-name="T27">na nośniku elektronicznym w dwóch wariantach:</text:span></text:p>
          <text:p text:style-name="P74"><text:span text:style-name="T24">- </text:span>w formie plików użytych programów,</text:p>
          <text:p text:style-name="P80">- w wersji plików pdf.</text:p>
        </text:list-item>
        <text:list-item>
          <text:p text:style-name="P82"><text:span text:style-name="T28">Przedmiaru robót z podaniem szczegółowych wyliczeń i lokalizacji, </text:span><text:span text:style-name="T34">z podziałem na roboty budowlane kwalifikowane <text:s text:c="16"/>i niekwalifikowane</text:span><text:span text:style-name="T28"> sporządzonego w formie wydruku w ilości </text:span><text:span text:style-name="T29"><text:s/>3 egzemplarzy</text:span></text:p>
        </text:list-item>
        <text:list-item>
          <text:p text:style-name="P82"><text:span text:style-name="T28">Przedmiaru robót w formie zbiorczego zestawienia bez wyliczeń, </text:span><text:span text:style-name="T34">z podziałem na roboty budowlane kwalifikowane <text:s text:c="32"/>i niekwalifikowane</text:span><text:span text:style-name="T28"> sporządzonego w formie wydruku w ilości <text:s text:c="4"/></text:span><text:span text:style-name="T29">3 egzemplarzy.</text:span></text:p>
        </text:list-item>
        <text:list-item>
          <text:p text:style-name="P82"><text:span text:style-name="T28">Kosztorysu inwestorskiego, </text:span><text:span text:style-name="T34">z podziałem na roboty budowlane kwalifikowane i niekwalifikowane</text:span><text:span text:style-name="T1"> </text:span><text:span text:style-name="T28">sporządzonego w formie wydruku w ilości </text:span><text:span text:style-name="T29">3 egzemplarzy </text:span></text:p>
        </text:list-item>
        <text:list-item>
          <text:p text:style-name="P82"><text:span text:style-name="T28">Specyfikacji technicznej wykonania i odbioru robót budowlanych, </text:span><text:span text:style-name="T34">z podziałem na roboty budowlane kwalifikowane <text:s text:c="32"/>i niekwalifikowane</text:span><text:span text:style-name="T29"> </text:span><text:span text:style-name="T28">sporządzonej w formie wydruku w ilości </text:span><text:span text:style-name="T29">3 egzemplarzy.</text:span></text:p>
        </text:list-item>
        <text:list-item>
          <text:p text:style-name="P85"><text:span text:style-name="T42">Wersji elektronicznej całości dokumentacji techniczne</text:span><text:span text:style-name="T41">j</text:span><text:span text:style-name="T40"> w ilości</text:span><text:span text:style-name="T41"> 6 egzemplarzy </text:span><text:span text:style-name="T40">na nośniku elektronicznym <text:s/>w dwóch wariantach:</text:span></text:p>
        </text:list-item>
      </text:list>
      <text:list xml:id="list3403751388343136542" text:style-name="L4">
        <text:list-item>
          <text:list>
            <text:list-item>
              <text:p text:style-name="P75">w formie plików dwg w wersji użytych programów oraz plików programu kosztorysowego</text:p>
            </text:list-item>
            <text:list-item>
              <text:p text:style-name="P75">w wersji plików pdf.</text:p>
            </text:list-item>
          </text:list>
          <text:p text:style-name="P87">Wersję elektroniczną przedmiarów robót (ze szczegółowymi wyliczeniami i zbiorczego bez wyliczeń) oraz kosztorysu inwestorskiego należy zapisać na nośniku elektronicznym w formie plików pdf oraz w formie programu kosztorysowego NORMA(wersja max.4.29) w formacie ATH.</text:p>
        </text:list-item>
      </text:list>
      <text:p text:style-name="P32"/>
      <text:p text:style-name="P32"/>
      <text:p text:style-name="P32"><text:tab/><text:tab/>ZAMAWIAJĄCY:<text:tab/><text:tab/><text:tab/> <text:s text:c="2"/><text:tab/> WYKONAWCA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TE1BB8998t00" svg:font-family="TTE1BB8998t00"/>
    <style:font-face style:name="Tahoma2" svg:font-family="Tahoma"/>
    <style:font-face style:name="Times-Bold" svg:font-family="Times-Bold"/>
    <style:font-face style:name="Times-Bold1" svg:font-family="Times-Bold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3" svg:font-family="OpenSymbol" style:font-pitch="variable"/>
    <style:font-face style:name="OpenSymbol2" svg:font-family="OpenSymbol, 'Arial Unicode MS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numerowana1" style:display-name="Lista numerowana1" style:family="paragraph" style:parent-style-name="Standard">
      <style:paragraph-properties fo:margin-left="0.635cm" fo:margin-right="0cm" fo:margin-top="0cm" fo:margin-bottom="0cm" fo:text-indent="-0.635cm" style:auto-text-indent="false" style:text-autospace="none">
        <style:tab-stops>
          <style:tab-stop style:position="1.27cm"/>
        </style:tab-stops>
      </style:paragraph-properties>
      <style:text-properties style:font-name="Nimbus Roman No9 L" style:letter-kerning="true" style:font-name-asian="Times New Roman" style:font-name-complex="Nimbus Roman No9 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a_20_punktowana_20_2" style:display-name="Lista punktowana 2" style:family="paragraph" style:parent-style-name="Standard">
      <style:paragraph-properties fo:margin-left="1.3cm" fo:margin-right="0cm" fo:margin-top="0cm" fo:margin-bottom="0cm" fo:line-height="150%" fo:text-indent="-0.6cm" style:auto-text-indent="false"/>
      <style:text-properties style:font-name="Courier New" style:font-name-asian="Verdana" style:font-name-complex="Verdana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0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.212cm" fo:margin-bottom="0.353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WW8Num6z0" style:family="text">
      <style:text-properties fo:color="#000000" style:font-name="Times New Roman" fo:font-size="9pt" style:font-size-asian="9pt" style:font-name-complex="Arial" style:font-size-complex="9pt"/>
    </style:style>
    <style:style style:name="WW8Num1z0" style:family="text">
      <style:text-properties style:font-name="Symbol" style:font-name-complex="OpenSymbol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" style:font-name-complex="Symbol"/>
    </style:style>
    <style:style style:name="WW8Num3z0" style:family="text">
      <style:text-properties style:font-name="Times New Roman" fo:font-size="9pt" style:text-underline-style="none" style:font-size-asian="9pt" style:font-name-complex="Symbol" style:font-size-complex="9pt"/>
    </style:style>
    <style:style style:name="Numbering_20_Symbols" style:display-name="Numbering Symbols" style:family="text">
      <style:text-properties style:font-name="Times New Roman"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z1" style:family="text">
      <style:text-properties fo:color="#000000" style:text-line-through-styl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style:font-name="OpenSymbol2" style:font-name-complex="OpenSymbol2"/>
    </style:style>
    <style:style style:name="WW8Num20z0" style:family="text">
      <style:text-properties style:font-name="Symbol1" style:font-name-complex="OpenSymbol"/>
    </style:style>
    <style:style style:name="WW8Num20z1" style:family="text">
      <style:text-properties style:font-name="OpenSymbol" style:font-name-complex="OpenSymbol"/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-Znaki_20_przypisów_20_dolnych" style:display-name="WW-Znaki przypisów dolnych" style:family="text" style:parent-style-name="Default">
      <style:text-properties fo:font-size="12pt" style:font-size-asian="12pt" style:font-size-complex="12pt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Arial" fo:font-size="9pt" fo:language="pl" fo:country="PL" fo:font-style="normal" fo:font-weight="normal" style:font-size-asian="9pt" style:font-style-asian="normal" style:font-weight-asian="normal" style:font-name-complex="Arial" style:font-size-complex="9pt"/>
    </style:style>
    <style:style style:name="WW8Num13z1" style:family="text">
      <style:text-properties style:font-name="OpenSymbo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5z0" style:family="text">
      <style:text-properties style:font-name="Wingdings 2" fo:language="pl" fo:country="PL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Arial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WW8Num16z1" style:family="text">
      <style:text-properties style:font-name="OpenSymbol" fo:font-size="9pt" style:font-size-asian="9pt" style:font-name-complex="OpenSymbol" style:font-size-complex="9pt"/>
    </style:style>
    <style:style style:name="WW8Num17z0" style:family="text">
      <style:text-properties style:font-name="Arial" fo:font-size="9pt" fo:language="pl" fo:country="PL" fo:font-weight="normal" style:font-size-asian="9pt" style:font-weight-asian="normal" style:font-name-complex="Symbol" style:font-size-complex="9pt" style:font-weight-complex="normal"/>
    </style:style>
    <style:style style:name="WW8Num17z1" style:family="text">
      <style:text-properties style:font-name="OpenSymbo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8z0" style:family="text">
      <style:text-properties style:font-name="Wingdings 2" fo:font-size="9pt" style:font-size-asian="9pt" style:font-name-complex="OpenSymbol" style:font-size-complex="9pt"/>
    </style:style>
    <style:style style:name="WW8Num18z1" style:family="text">
      <style:text-properties style:font-name="OpenSymbol" fo:font-size="9pt" style:font-size-asian="9pt" style:font-name-complex="OpenSymbol" style:font-size-complex="9pt"/>
    </style:style>
    <style:style style:name="WW8Num10z0" style:family="text">
      <style:text-properties style:font-name="Symbol" style:font-name-complex="OpenSymbol3"/>
    </style:style>
    <style:style style:name="WW8Num65z0" style:family="text">
      <style:text-properties style:font-name="Symbol" fo:font-size="9pt" style:font-size-asian="9pt" style:font-name-complex="OpenSymbol3" style:font-size-complex="9pt"/>
    </style:style>
    <style:style style:name="WW8Num65z1" style:family="text">
      <style:text-properties style:font-name="OpenSymbol3" fo:font-size="9pt" style:font-size-asian="9pt" style:font-name-complex="OpenSymbol3" style:font-size-complex="9pt"/>
    </style:style>
    <style:style style:name="WW8Num66z0" style:family="text">
      <style:text-properties style:font-name="Symbol" fo:font-size="9pt" style:font-size-asian="9pt" style:font-name-complex="OpenSymbol3" style:font-size-complex="9pt"/>
    </style:style>
    <style:style style:name="WW8Num66z1" style:family="text">
      <style:text-properties style:font-name="OpenSymbol3" fo:font-size="9pt" style:font-size-asian="9pt" style:font-name-complex="OpenSymbol3" style:font-size-complex="9pt"/>
    </style:style>
    <style:style style:name="WW8Num12z0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7z0" style:family="text">
      <style:text-properties style:font-name="Symbol" fo:font-size="9pt" style:font-size-asian="9pt" style:font-name-complex="OpenSymbol3" style:font-size-complex="9pt"/>
    </style:style>
    <style:style style:name="WW8Num67z1" style:family="text">
      <style:text-properties style:font-name="OpenSymbol3" fo:font-size="9pt" style:font-size-asian="9pt" style:font-name-complex="OpenSymbol3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86cm" fo:text-indent="-0.635cm" fo:margin-left="3.186cm"/>
        </style:list-level-properties>
        <style:text-properties style:font-name="OpenSymbol2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  <style:text-properties style:font-name="OpenSymbol2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56cm" fo:text-indent="-0.635cm" fo:margin-left="4.456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  <style:text-properties style:font-name="OpenSymbol2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726cm" fo:text-indent="-0.635cm" fo:margin-left="5.726cm"/>
        </style:list-level-properties>
        <style:text-properties style:font-name="OpenSymbol2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96cm" fo:text-indent="-0.635cm" fo:margin-left="6.996cm"/>
        </style:list-level-properties>
        <style:text-properties style:font-name="OpenSymbol2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6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6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6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6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6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6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6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6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6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H7M19S</meta:editing-duration>
    <meta:editing-cycles>475</meta:editing-cycles>
    <meta:generator>OpenOffice/4.1.2$Win32 OpenOffice.org_project/412m3$Build-9782</meta:generator>
    <dc:date>2016-07-26T10:12:19.83</dc:date>
    <meta:print-date>2016-07-26T07:52:09.82</meta:print-date>
    <dc:creator>Jolanta Żywot</dc:creator>
    <meta:printed-by>Jolanta Żywot</meta:printed-by>
    <meta:document-statistic meta:table-count="1" meta:image-count="0" meta:object-count="0" meta:page-count="5" meta:paragraph-count="229" meta:word-count="2810" meta:character-count="21698"/>
    <meta:user-defined meta:name="Info 1"/>
    <meta:user-defined meta:name="Info 2"/>
    <meta:user-defined meta:name="Info 3"/>
    <meta:user-defined meta:name="Info 4"/>
  </office:meta>
</office:document-meta>
</file>